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LVL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prefix="(" style:num-suffix=")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)" style:num-format="1">
        <style:list-level-properties text:space-before="1.75in" text:min-label-width="0.25in"/>
      </text:list-level-style-number>
      <text:list-level-style-number text:level="5" text:style-name="WW_CharLFO1LVL5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)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■">
        <style:list-level-properties text:space-before="1.25in" text:min-label-width="0.25in"/>
        <style:text-properties style:font-name="OpenSymbol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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■">
        <style:list-level-properties text:space-before="2.75in" text:min-label-width="0.25in"/>
        <style:text-properties style:font-name="OpenSymbol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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■">
        <style:list-level-properties text:space-before="4.25in" text:min-label-width="0.25in"/>
        <style:text-properties style:font-name="OpenSymbol"/>
      </text:list-level-style-bullet>
    </text:list-style>
    <style:style style:name="P1" style:parent-style-name="Título7" style:master-page-name="MP0" style:family="paragraph">
      <style:paragraph-properties fo:break-before="page" style:page-number="1"/>
    </style:style>
    <style:style style:name="T11" style:parent-style-name="Ref.decomentário" style:family="text">
      <style:text-properties style:font-name="Arial" style:font-name-asian="Arial" style:font-name-complex="Arial" fo:font-style="normal" style:font-style-asian="normal" style:font-style-complex="normal" fo:color="#000000"/>
    </style:style>
    <style:style style:name="P12" style:parent-style-name="Normal" style:family="paragraph">
      <style:paragraph-properties fo:line-height="100%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14" style:parent-style-name="Normal" style:family="paragraph">
      <style:paragraph-properties fo:line-height="100%"/>
    </style:style>
    <style:style style:name="T15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0" style:parent-style-name="Normal" style:family="paragraph">
      <style:paragraph-properties fo:line-height="100%"/>
    </style:style>
    <style:style style:name="T21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24" style:parent-style-name="Normal" style:family="paragraph">
      <style:paragraph-properties fo:line-height="100%"/>
    </style:style>
    <style:style style:name="T25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7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00%"/>
      <style:text-properties style:font-name="Times New Roman" style:font-name-complex="Times New Roman" fo:font-weight="bold" style:font-weight-asian="bold" fo:color="#1F497D" fo:font-size="12pt" style:font-size-asian="12pt" style:font-size-complex="12pt"/>
    </style:style>
    <style:style style:name="P38" style:parent-style-name="Normal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9" style:parent-style-name="Normal" style:family="paragraph">
      <style:paragraph-properties fo:text-align="justify" fo:line-height="100%" fo:text-indent="0.5in"/>
      <style:text-properties style:font-name="Times New Roman" style:font-name-complex="Times New Roman" style:use-window-font-color="true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olumn42" style:family="table-column">
      <style:table-column-properties style:column-width="0.5368in"/>
    </style:style>
    <style:style style:name="TableColumn43" style:family="table-column">
      <style:table-column-properties style:column-width="0.977in"/>
    </style:style>
    <style:style style:name="TableColumn44" style:family="table-column">
      <style:table-column-properties style:column-width="4.9062in"/>
    </style:style>
    <style:style style:name="Table41" style:family="table">
      <style:table-properties style:width="6.420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fo:font-weight="bold" style:font-weight-asian="bold" style:use-window-font-color="true" style:language-asian="en" style:country-asian="US"/>
    </style:style>
    <style:style style:name="TableCell48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fo:font-weight="bold" style:font-weight-asian="bold" style:use-window-font-color="true" style:language-asian="en" style:country-asian="US"/>
    </style:style>
    <style:style style:name="TableCell50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border="none" fo:padding="0in" style:shadow="none" fo:text-align="center" fo:line-height="100%"/>
    </style:style>
    <style:style style:name="T52" style:parent-style-name="Fonteparág.padrão" style:family="text">
      <style:text-properties style:font-name="Cambria" style:font-name-asian="Cambria" style:font-name-complex="Times New Roman" fo:font-weight="bold" style:font-weight-asian="bold" style:use-window-font-color="true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none" fo:padding="0in" style:shadow="none" fo:line-height="100%"/>
    </style:style>
    <style:style style:name="T60" style:parent-style-name="Fonteparág.padrão" style:family="text">
      <style:text-properties style:font-name="Cambria" style:font-name-asian="Cambria" style:font-name-complex="Times New Roman" style:use-window-font-color="true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border="none" fo:padding="0in" style:shadow="none" fo:line-height="100%"/>
    </style:style>
    <style:style style:name="T89" style:parent-style-name="Fonteparág.padrão" style:family="text">
      <style:text-properties style:font-name="Cambria" style:font-name-asian="Cambria" style:font-name-complex="Times New Roman" style:use-window-font-color="true" style:language-asian="en" style:country-asian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fo:font-weight="bold" style:font-weight-asian="bold" style:use-window-font-color="true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P118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P133" style:parent-style-name="Normal" style:family="paragraph">
      <style:paragraph-properties fo:border="none" fo:padding="0in" style:shadow="none" fo:line-height="100%"/>
    </style:style>
    <style:style style:name="T134" style:parent-style-name="Fonteparág.padrão" style:family="text">
      <style:text-properties style:font-name="Cambria" style:font-name-asian="Cambria" style:font-name-complex="Times New Roman" style:use-window-font-color="true" style:language-asian="en" style:country-asian="US"/>
    </style:style>
    <style:style style:name="T135" style:parent-style-name="Fonteparág.padrão" style:family="text">
      <style:text-properties style:font-name="Cambria" style:font-name-asian="Cambria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136" style:parent-style-name="Fonteparág.padrão" style:family="text">
      <style:text-properties style:font-name="Cambria" style:font-name-asian="Cambria" style:font-name-complex="Times New Roman" style:use-window-font-color="true"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P151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P159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fo:font-weight="bold" style:font-weight-asian="bold" style:use-window-font-color="true" style:language-asian="en" style:country-asian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P167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fo:font-weight="bold" style:font-weight-asian="bold" style:use-window-font-color="true" style:language-asian="en" style:country-asian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border="none" fo:padding="0in" style:shadow="none" fo:text-align="center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border="none" fo:padding="0in" style:shadow="none" fo:line-height="100%"/>
      <style:text-properties style:font-name="Cambria" style:font-name-asian="Cambria" style:font-name-complex="Times New Roman" style:use-window-font-color="true" style:language-asian="en" style:country-asian="US"/>
    </style:style>
    <style:style style:name="P18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187" style:parent-style-name="Normal" style:family="paragraph">
      <style:paragraph-properties fo:text-align="justify" fo:line-height="100%" fo:text-indent="0.5in"/>
      <style:text-properties style:font-name="Times New Roman" style:font-name-complex="Times New Roman" style:use-window-font-color="true" fo:font-size="12pt" style:font-size-asian="12pt" style:font-size-complex="12pt"/>
    </style:style>
    <style:style style:name="P188" style:parent-style-name="Normal" style:family="paragraph">
      <style:paragraph-properties fo:text-align="justify" fo:line-height="100%" fo:text-indent="0.5in"/>
      <style:text-properties style:font-name="Times New Roman" style:font-name-complex="Times New Roman" style:use-window-font-color="true" fo:font-size="12pt" style:font-size-asian="12pt" style:font-size-complex="12pt"/>
    </style:style>
    <style:style style:name="P189" style:parent-style-name="Normal" style:family="paragraph">
      <style:paragraph-properties fo:text-align="justify" fo:line-height="100%" fo:text-indent="0.5in"/>
      <style:text-properties style:font-name="Times New Roman" style:font-name-complex="Times New Roman" style:use-window-font-color="true" fo:font-size="12pt" style:font-size-asian="12pt" style:font-size-complex="12pt"/>
    </style:style>
    <style:style style:name="P190" style:parent-style-name="Normal" style:family="paragraph">
      <style:paragraph-properties fo:text-align="justify" fo:line-height="100%" fo:text-indent="0.5in"/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204" style:parent-style-name="Normal" style:family="paragraph">
      <style:paragraph-properties fo:text-align="justify" fo:line-height="100%" fo:text-indent="0.5in"/>
      <style:text-properties style:font-name="Times New Roman" style:font-name-complex="Times New Roman" style:use-window-font-color="true" fo:font-size="12pt" style:font-size-asian="12pt" style:font-size-complex="12pt"/>
    </style:style>
    <style:style style:name="P205" style:parent-style-name="Normal" style:family="paragraph">
      <style:paragraph-properties fo:text-align="justify" fo:line-height="100%" fo:text-indent="0.5in"/>
      <style:text-properties style:font-name="Times New Roman" style:font-name-complex="Times New Roman" style:use-window-font-color="true" fo:font-size="12pt" style:font-size-asian="12pt" style:font-size-complex="12pt"/>
    </style:style>
    <style:style style:name="P206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keep-with-next="always" fo:widows="0" fo:orphans="0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keep-with-next="always" fo:widows="0" fo:orphans="0" fo:text-align="justify" fo:line-height="100%"/>
    </style:style>
    <style:style style:name="T209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24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Normal" style:family="paragraph">
      <style:paragraph-properties fo:keep-with-next="always" fo:widows="0" fo:orphans="0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keep-with-next="always" fo:widows="0" fo:orphans="0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2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5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6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7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8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0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1" style:parent-style-name="Normal" style:family="paragraph">
      <style:paragraph-properties fo:keep-with-next="always" fo:widows="0" fo:orphans="0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2" style:parent-style-name="Normal" style:family="paragraph">
      <style:paragraph-properties>
        <style:tab-stops>
          <style:tab-stop style:type="left" style:position="4.9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Normal" style:family="paragraph">
      <style:paragraph-properties>
        <style:tab-stops>
          <style:tab-stop style:type="left" style:position="4.9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Normal" style:family="paragraph">
      <style:paragraph-properties>
        <style:tab-stops>
          <style:tab-stop style:type="left" style:position="4.9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T2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LO-normal" style:family="paragraph">
      <style:paragraph-properties fo:widows="0" fo:orphans="0" fo:margin-top="0.118in" fo:margin-bottom="0.1965in" fo:line-height="100%" fo:margin-right="-0.2062in"/>
    </style:style>
    <style:style style:name="P248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25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51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T2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54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T25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57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2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9" style:parent-style-name="Fonteparág.padrão" style:family="text">
      <style:text-properties fo:font-size="12pt" style:font-size-asian="12pt" style:font-size-complex="12pt"/>
    </style:style>
    <style:style style:name="P260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2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2" style:parent-style-name="Fonteparág.padrão" style:family="text">
      <style:text-properties fo:font-size="12pt" style:font-size-asian="12pt" style:font-size-complex="12pt"/>
    </style:style>
    <style:style style:name="P263" style:parent-style-name="Normal" style:family="paragraph">
      <style:paragraph-properties>
        <style:tab-stops>
          <style:tab-stop style:type="left" style:position="4.9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Normal" style:family="paragraph">
      <style:paragraph-properties>
        <style:tab-stops>
          <style:tab-stop style:type="left" style:position="4.9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7"><text:span text:style-name="T11"><office:annotation><dc:creator>Daniele Schmitz</dc:creator><dc:date>2020-06-10T22:33:00</dc:date><text:p text:style-name="Textodecomentário">Inserir Descrição (Texto Alt) nos logotipos/imagens<text:s/>do cabeçalho</text:p></office:annotation></text:span><text:s text:c="18"/></text:h>
      <text:p text:style-name="P12"><text:span text:style-name="T13">Dados de identificação:</text:span><text:span text:style-name="Ref.decomentário"><office:annotation><dc:creator>Daniele Schmitz</dc:creator><dc:date>2020-06-10T22:33:00</dc:date><text:p text:style-name="Textodecomentário">Formatar<text:s/>todos<text:s/>os títulos<text:s/>do documento<text:s/>com estilos (Título 1...)</text:p></office:annotation></text:span></text:p>
      <text:p text:style-name="P14"><text:span text:style-name="T15">Nome</text:span><text:span text:style-name="Ref.decomentário"><office:annotation><dc:creator>Daniele Schmitz</dc:creator><dc:date>2020-06-10T22:33:00</dc:date><text:p text:style-name="Textodecomentário">Formatar todo texto com fonte sem serifa, como Arial, tamanho 12</text:p></office:annotation></text:span><text:span text:style-name="T16"><text:s/>do componente curricular: Psicologia e Medicina II</text:span></text:p>
      <text:p text:style-name="P17"><text:span text:style-name="T18">Docente</text:span><text:span text:style-name="Ref.decomentário"><office:annotation><dc:creator>Daniele Schmitz</dc:creator><dc:date>2020-06-10T22:33:00</dc:date><text:p text:style-name="Textodecomentário">Formatar todo o texto com alinhamento esquerdo</text:p></office:annotation></text:span><text:span text:style-name="T19">: Prof. Rovana Kinas Bueno</text:span></text:p>
      <text:p text:style-name="P20"><text:span text:style-name="T21">Contato:<text:s/></text:span><text:a xlink:href="mailto:rovanabueno@unipampa.edu.br" office:target-frame-name="_top" xlink:show="replace"><text:span text:style-name="T22">rovanabueno@unipampa.edu.br</text:span></text:a></text:p>
      <text:p text:style-name="P23">Carga Horária do componente curricular: 60 Teórica</text:p>
      <text:p text:style-name="P24"><text:span text:style-name="T25">Pré-requisito:<text:s/></text:span><text:span text:style-name="T26">Psicologia e Medicina I</text:span><text:span text:style-name="Ref.decomentário"><office:annotation><dc:creator>Daniele Schmitz</dc:creator><dc:date>2020-06-10T22:33:00</dc:date><text:p text:style-name="Textodecomentário">Excluir os espaços em branco<text:s/>de todo documento<text:s/>e formatar<text:s/>espaçamento entre linhas e entre parágrafos para deixar os espaços</text:p></office:annotation></text:span></text:p>
      <text:p text:style-name="P27"/>
      <text:p text:style-name="P28">Ementa</text:p>
      <text:p text:style-name="P29">A psicossomática: o processo de interação das funções psíquicas e corporais. O adoecimento e suas repercussões no ciclo de vida familiar. Comunicação de más notícias e perdas a pacientes e familiares. Psicologia e instituições. O trabalho em equipe. Multi e interdisciplinaridade. O trabalho em instituições de saúde e o adoecimento do trabalhador.</text:p>
      <text:p text:style-name="P30"/>
      <text:p text:style-name="P31">Objetivo Geral</text:p>
      <text:p text:style-name="P32">Identificar os aspectos psicológicos e relacionais presentes no contexto de trabalho do médico, tanto no que diz respeito à pessoa sob cuidado, quanto no que concerne ao trabalho em instituições e com equipe multiprofissional.</text:p>
      <text:p text:style-name="P33"/>
      <text:p text:style-name="P34">Objetivos Específicos</text:p>
      <text:p text:style-name="P35"><text:span text:style-name="T36">Caracterizar o processo de interação das funções psíquicas e corporais; Reconhecer as manifestações relacionais da família do paciente ao se defrontar com o processo de adoecimento, bem como as mudanças sistêmicas daí decorrentes; Identificar os aspectos psicológicos envolvidos na situação de comunicação de más notícias a pacientes e familiares; Reconhecer o contexto do trabalho em instituições de saúde, no que diz respeito a especificidades da atuação profissional do médico em instituições, do trabalho em equipe e do trabalho com a família; Descrever e identificar aspectos do contexto de trabalho que geram sofrimento e adoecimento.</text:span></text:p>
      <text:p text:style-name="P37"/>
      <text:p text:style-name="P38">Cronograma</text:p>
      <text:p text:style-name="P39">Segue abaixo o cronograma deste componente curricular, lembrando que os conteúdos apresentados nas datas são uma “previsão” de quando os mesmos serão desenvolvidos, podendo haver modificações conforme o andamento do semestre letivo.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ULA</text:p>
          </table:table-cell>
          <table:table-cell table:style-name="TableCell48">
            <text:p text:style-name="P49">DATA</text:p>
          </table:table-cell>
          <table:table-cell table:style-name="TableCell50">
            <text:p text:style-name="P51"><text:span text:style-name="T52">COMPONENTE DA EMENTA</text:span><text:span text:style-name="Ref.decomentário"><office:annotation><dc:creator>Daniele Schmitz</dc:creator><dc:date>2020-06-10T22:33:00</dc:date><text:p text:style-name="Textodecomentário">Selecionar a primeira linha da tabela e marcar a opção “Repetir linhas de cabeçalho”</text:p></office:annotation>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18/03/2020</text:p>
          </table:table-cell>
          <table:table-cell table:style-name="TableCell58">
            <text:p text:style-name="P59"><text:span text:style-name="T60">A psicossomática: o processo de interação das funções psíquicas e corporais.<text:s/></text:span><text:span text:style-name="Ref.decomentário"><office:annotation><dc:creator>Daniele Schmitz</dc:creator><dc:date>2020-06-10T22:33:00</dc:date><text:p text:style-name="Textodecomentário">Selecione toda a tabela, vá em propriedades e procure a opção Texto Alternativo (Texto Alt) para colocar uma descrição para a tabela.</text:p><text:p text:style-name="Textodecomentário"/><text:p text:style-name="Textodecomentário">Ex. A tabela é composta por 3 colunas, na primeira coluna constam os números das aulas, na segunda coluna constam as datas das aulas e na terceira coluna os conteúdos previstos para cada aula.</text:p></office:annotation>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25/03/2020</text:p>
          </table:table-cell>
          <table:table-cell table:style-name="TableCell66">
            <text:p text:style-name="P67">A psicossomática: o processo de interação das funções psíquicas e corporais.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01/04/2020</text:p>
          </table:table-cell>
          <table:table-cell table:style-name="TableCell73">
            <text:p text:style-name="P74">O adoecimento e suas repercussões no ciclo de vida familiar.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08/04/2020</text:p>
          </table:table-cell>
          <table:table-cell table:style-name="TableCell80">
            <text:p text:style-name="P81">O adoecimento e suas repercussões no ciclo de vida familiar.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15/04/2020</text:p>
          </table:table-cell>
          <table:table-cell table:style-name="TableCell87">
            <text:p text:style-name="P88"><text:span text:style-name="T89">O adoecimento e suas repercussões no ciclo de vida familiar.</text:span>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22/04/2020</text:p>
          </table:table-cell>
          <table:table-cell table:style-name="TableCell95">
            <text:p text:style-name="P96">Comunicação de más notícias e perdas a pacientes e familiares.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29/04/2020</text:p>
          </table:table-cell>
          <table:table-cell table:style-name="TableCell102">
            <text:p text:style-name="P103">Comunicação de más notícias e perdas a pacientes e familiares.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06/05/2020</text:p>
          </table:table-cell>
          <table:table-cell table:style-name="TableCell109">
            <text:p text:style-name="P110">AV1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13/05/2020</text:p>
          </table:table-cell>
          <table:table-cell table:style-name="TableCell116">
            <text:p text:style-name="P117">Feedback<text:s/></text:p>
            <text:p text:style-name="P118">(Atividade extraclasse)</text:p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20/05/2020</text:p>
          </table:table-cell>
          <table:table-cell table:style-name="TableCell124">
            <text:p text:style-name="P125">Psicologia e instituições.</text:p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>27/05/2020</text:p>
          </table:table-cell>
          <table:table-cell table:style-name="TableCell131">
            <text:p text:style-name="P132">O trabalho em equipe; Multi e interdisciplinaridade<text:s/></text:p>
            <text:p text:style-name="P133"><text:span text:style-name="T134">(</text:span><text:span text:style-name="T135">Atividade extraclasse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>03/06/2020</text:p>
          </table:table-cell>
          <table:table-cell table:style-name="TableCell142">
            <text:p text:style-name="P143">O trabalho em equipe; Multi e interdisciplinaridade.</text:p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>10/06/2020</text:p>
          </table:table-cell>
          <table:table-cell table:style-name="TableCell149">
            <text:p text:style-name="P150">O trabalho em instituições de saúde e o adoecimento do trabalhador.</text:p>
            <text:p text:style-name="P151">(atividade extraclasse)</text:p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>17/06/2020</text:p>
          </table:table-cell>
          <table:table-cell table:style-name="TableCell157">
            <text:p text:style-name="P158">O trabalho em instituições de saúde e o adoecimento do trabalhador.</text:p>
            <text:p text:style-name="P159">AV2 – Seminários</text:p>
          </table:table-cell>
        </table:table-row>
        <table:table-row table:style-name="TableRow160">
          <table:table-cell table:style-name="TableCell161">
            <text:p text:style-name="P162">15</text:p>
          </table:table-cell>
          <table:table-cell table:style-name="TableCell163">
            <text:p text:style-name="P164">24/06/2020</text:p>
          </table:table-cell>
          <table:table-cell table:style-name="TableCell165">
            <text:p text:style-name="P166">O trabalho em instituições de saúde e o adoecimento do trabalhador.</text:p>
            <text:p text:style-name="P167">AV2 - Seminários</text:p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>01/07/2020</text:p>
          </table:table-cell>
          <table:table-cell table:style-name="TableCell173">
            <text:p text:style-name="P174">Feedback</text:p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P179">08/07/2020</text:p>
          </table:table-cell>
          <table:table-cell table:style-name="TableCell180">
            <text:p text:style-name="P181">Atividade recuperativa</text:p>
          </table:table-cell>
        </table:table-row>
      </table:table>
      <text:p text:style-name="P182"/>
      <text:p text:style-name="P183">Metodologia</text:p>
      <text:p text:style-name="P184">As atividades serão conduzidas por meio de discussões de textos, estudos dirigidos em sala de aula, seminários, oficinas envolvendo dinâmicas e técnicas de grupo, entre outras metodologias ativas.</text:p>
      <text:p text:style-name="P185"/>
      <text:p text:style-name="P186">Avaliação do Processo de Ensino-Aprendizagem</text:p>
      <text:p text:style-name="P187">A nota final do presente componente curricular será composta pela média aritmética entre as<text:s/>avaliações, as quais contemplam critérios diagnósticos, formativos e somativos de avaliação.<text:s/>A Avaliação 1<text:s/>será uma<text:s/>atividade avaliativa (trabalho em sala de aula, que será em grupo e com consulta em meios impressos).<text:s/></text:p>
      <text:p text:style-name="P188">A<text:s/>Avaliação 2<text:s/>diz respeito às atividades de apresentação de seminário sobre<text:s/>o trabalho em instituições de saúde e o adoecimento do trabalhador, em que se articulará aspectos teóricos e<text:s/>casos/situações.<text:s/>No seminário<text:s/>serão avaliados: a) o domínio de conteúdo (3,5); b) a articulação entre aspectos teóricos e caso(s)/situação(ões) no<text:s/>contexto da prática médica (3,5); c) a capacidade de reflexão sobre os temas abordados (1,5); d) a habilidade de comunicação (0,5); e) a organização do grupo (0,5); e f) a adequação e a originalidade na utilização de recursos didáticos (0,5). Embora o trabalho seja em grupo, a avaliação é individual.<text:s/>É fundamental que o grupo fomente a discussão dos colegas<text:s/>e considere o contexto institucional e de trabalho em equipe nas discussões.<text:s/>Cada grupo pode trazer pesquisas,<text:s/>conversar<text:s/>com um profissional da saúde, trazer vídeos, entre outras possibilidades.</text:p>
      <text:p text:style-name="P189">Cumpre destacar que a eventual identificação de plágio não será admitida: Constitui-se plágio a cópia parcial ou integral de materiais impressos ou da internet, bem como a utilização de ideias expostas nestes textos se não forem devidamente indicados o seu uso por citação expressa. O ambiente acadêmico é de criação, de conhecimento e de constituição de autoria, e não de cópia. Assim, a todo trabalho plagiado será atribuída nota 0,0 (zero) e não será permitido ao discente refazê-lo.</text:p>
      <text:p text:style-name="P190"><text:span text:style-name="T191">A avaliação<text:s/></text:span><text:span text:style-name="T192">3</text:span><text:span text:style-name="T193"><text:s/>é</text:span><text:span text:style-name="T194"><text:s/>atitudinal</text:span><text:span text:style-name="T195"><text:s/>e nela<text:s/></text:span><text:span text:style-name="T196">serão considerados: a) o discente é pontual nos horários pactuados para as atividades (não chega atrasado/sai antes do horário de finalização) (2,0); b)<text:s/></text:span><text:span text:style-name="T197">o discente<text:s/></text:span><text:span text:style-name="T198">demonstra interesse no assunto e busca contribuir na sala de aula trazendo dúvidas, informações e estudos complementares</text:span><text:span text:style-name="T199"><text:s/>(2,0); c) o discente participa das atividades e discussões propostas (2,0); d) o discente apresenta postura respeitosa e ética com os colegas e docente (2,0);<text:s/></text:span><text:span text:style-name="T200">e<text:s/></text:span><text:span text:style-name="T201">e) o discente trabalha bem em grupo, contribuindo com a construção coletiva (2,0).</text:span></text:p>
      <text:p text:style-name="P202"/>
      <text:p text:style-name="P203">Atividades de Recuperação Preventiva do Processo de Ensino-Aprendizagem</text:p>
      <text:p text:style-name="P204">Nos casos previstos em lei em que há possibilidade de recuperar a avaliação por falta justificada, o discente poderá realizar a atividade recuperativa como substitutiva da nota<text:s/><text:soft-page-break/>perdida, em data a ser combinada entre professor e discente.<text:s/>Porém, cabe ressaltar que a avaliação atitudinal não é recuperável.</text:p>
      <text:p text:style-name="P205">A nota final mínima para aprovação é 6,0, condicionada ao mínimo de 75% de frequência; as licenças e afastamentos discentes devem estar de acordo com as possibilidades elencadas na legislação vigente<text:s/>(ver Resolução 29/2011, Ofício<text:s/>PROGRAD nº 133/2019, e Resolução 249/2019). O discente com frequência superior à 75% e que não atingir nota 6,0 no aproveitamento<text:s/>nas atividades propostas, poderá<text:s/>realizar atividade recuperativa, a qual será facultada somente àqueles que não atingirem a nota final mínima requerida (6,0). A nota final do componente curricular será a média aritmética da nota final com a nota dessa avaliação recuperativa.</text:p>
      <text:p text:style-name="P206"/>
      <text:p text:style-name="P207">Atendimento aos Acadêmicos</text:p>
      <text:p text:style-name="P208"><text:span text:style-name="T209">Terças</text:span><text:span text:style-name="T210">-feira</text:span><text:span text:style-name="T211">s</text:span><text:span text:style-name="T212">,<text:s/></text:span><text:span text:style-name="T213">14:00 -1</text:span><text:span text:style-name="T214">7</text:span><text:span text:style-name="T215">:00 (Sala Coletiva 3)</text:span><text:span text:style-name="T216">.<text:s/></text:span><text:span text:style-name="T217">P</text:span><text:span text:style-name="T218">or favor, entrar em contato previamente por e-mail, para melhor organização das demandas</text:span><text:span text:style-name="T219"><text:s/></text:span><text:span text:style-name="T220">(</text:span><text:span text:style-name="T221">rovanabueno@unipampa.edu.br</text:span><text:span text:style-name="T222">)</text:span><text:span text:style-name="T223">.</text:span></text:p>
      <text:p text:style-name="P224"/>
      <text:p text:style-name="P225">Bibliográfica Básica</text:p>
      <text:p text:style-name="P226">BOTEGA, N. J. Prática Psiquiátrica no hospital geral: interconsulta e emergência. 4. ed. Porto Alegre: Artmed, 2017.</text:p>
      <text:p text:style-name="P227">GOFFMAN, E. Manicômios, prisões e conventos. 8. ed. São Paulo: Perspectiva, 2008.</text:p>
      <text:p text:style-name="P228">MELLO FILHO, J. (org). Psicossomática hoje. 2. ed. Porto Alegre: Artmed, 2010.</text:p>
      <text:p text:style-name="P229"/>
      <text:p text:style-name="P230"><text:bookmark-start text:name="_5de56qfhwxj1"/><text:bookmark-end text:name="_5de56qfhwxj1"/>Bibliografia Complementar</text:p>
      <text:p text:style-name="P231"><text:bookmark-start text:name="_7f43t4y63fci"/><text:bookmark-start text:name="_ll3ca8kye9yp"/><text:bookmark-end text:name="_7f43t4y63fci"/><text:bookmark-end text:name="_ll3ca8kye9yp"/>AZEVÊDO, A. V.; CREPALDI, M. A.; MORÉ, C. L. O. O. A família no contexto da hospitalização: revisão sistemática. Estudos e Pesquisas em Psicologia, v. 16, n. 3, p. 772 -799, 2016. Disponível em: &lt;http://www.e-publicacoes.uerj.br/index.php/revispsi/article/view/31464/22211&gt; Acessado em: 08 Maio 2019.<text:s/></text:p>
      <text:p text:style-name="P232">BRASIL. INSTITUTO NACIONAL DO CÂNCER. COORDENAÇÃO GERAL DE GESTÃO ASSISTENCIAL. COORDENAÇÃO DE EDUCAÇÃO. Comunicação de notícias difíceis: compartilhando desafios na atenção à saúde. Rio de Janeiro: INCA, 2010. Disponível em: &lt;http://bvsms.saude.gov.br/bvs/publicacoes/comunicacao_noticias_dificeis.pdf&gt; Acessado em: 08 Maio 2019.<text:s/></text:p>
      <text:p text:style-name="P233">FERIOTTI, M. L. Equipe multiprofissional, transdisciplinaridade e saúde: desafios do nosso tempo. Vínculo – Revista do NESME, v. 2, n. 6, p. 179-190, 2009. Disponível em: &lt;http://pepsic.bvsalud.org/pdf/vinculo/v6n2/v2n6a07.pdf&gt; Acessado em: 08 Maio 2019.<text:s/></text:p>
      <text:p text:style-name="P234">KUBLER-ROSS, E. Sobre a morte e o morrer. São Paulo:Martins Fontes, 2008. p. 296.<text:s/></text:p>
      <text:p text:style-name="P235">MILLER, A. A revolta do corpo. SÃo Paulo, SP: WMF Martins Fontes, 2011. p. 187.<text:s/></text:p>
      <text:p text:style-name="P236">NIEWEGLOWSKI, V. H.; MORÉ, C. L. O. O. Comunicação equipe-família em unidade de terapia intensiva pediátrica: impacto no processo de hospitalização. Estudos de Psicologia, v. 25, n. 1, p. 111 – 122, 2008. Disponível em: &lt;http://www.scielo.br/pdf/estpsi/v25n1/a11v25n1.pdf&gt; Acessado em: 08 Maio 2019.<text:s/></text:p>
      <text:p text:style-name="P237">PAPARELLI, R.; SATO, L.; OLIVEIRA, F. A Saúde Mental relacionada ao trabalho e os desafios do profissional da saúde. Revista Brasileira de Saúde Ocupacional, v. 36, n. 123, p. 118-127, 2011. Disponível em: &lt;http://www.scielo.br/pdf/rbso/v36n123/a11v36n123.pdf&gt; Acessado em: 08 Maio 2019.<text:s/></text:p>
      <text:p text:style-name="P238">SILVA, M. A. D. Quem ama não adoece. 38. ed. São Paulo: Best Seller, 2006.<text:s/></text:p>
      <text:p text:style-name="P239">SILVA, M. J. P., Comunicação tem remédio: a comunicação nas relações interpessoais em<text:s/><text:soft-page-break/>saúde. 6. ed. São Paulo: Gente, 1996.<text:s/></text:p>
      <text:p text:style-name="P240">VIORST, J. Perdas necessárias. São Paulo, SP: Melhoramentos, 2002.<text:s/></text:p>
      <text:p text:style-name="P241"/>
      <text:p text:style-name="P242"><text:tab/></text:p>
      <text:p text:style-name="P243">* Bibliografia mais atualizada poderá ser indicada pelo professor durante o semestre.</text:p>
      <text:p text:style-name="P244"/>
      <text:p text:style-name="P245"><text:span text:style-name="T246"><text:s text:c="6"/></text:span><text:span text:style-name="Ref.decomentário"><office:annotation><dc:creator>Daniele Schmitz</dc:creator><dc:date>2020-06-12T19:03:00</dc:date><text:p text:style-name="P247"/><text:list text:style-name="LFO5" text:continue-numbering="true"><text:list-item><text:p text:style-name="P248"><text:span text:style-name="T249">Configurar o<text:s/></text:span><text:span text:style-name="T250">IDIOMA DO DOCUMENTO</text:span></text:p></text:list-item><text:list-item><text:p text:style-name="P251"><text:span text:style-name="T252">Configurar as</text:span><text:span text:style-name="T253"><text:s/>PROPRIEDADES DO DOCUMENTO</text:span></text:p></text:list-item><text:list-item><text:p text:style-name="P254"><text:span text:style-name="T255">Verificar<text:s/></text:span><text:span text:style-name="T256">ORTOGRAFIA E GRAMÁTICA</text:span></text:p></text:list-item><text:list-item><text:p text:style-name="P257"><text:span text:style-name="T258">VERIFICAR ACESSIBILIDADE<text:s/></text:span><text:span text:style-name="T259">do documento</text:span></text:p></text:list-item><text:list-item><text:p text:style-name="P260"><text:span text:style-name="T261">SALVAR</text:span><text:span text:style-name="T262"><text:s/>o domumento em formatos acessíveis (ODT ou PDF)</text:span></text:p></text:list-item></text:list><text:p text:style-name="Textodecomentário"/></office:annotation>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fo:border="none" fo:padding="0in" style:shadow="none" style:text-autospace="none" fo:line-height="100%"/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color="#404040"/>
    </style:style>
    <style:style style:name="LO-normal" style:display-name="LO-normal" style:family="paragraph">
      <style:paragraph-properties fo:border="none" fo:padding="0in" style:shadow="none"/>
      <style:text-properties style:use-window-font-color="true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Wingdings" style:text-underline-type="none"/>
    </style:style>
    <style:style style:name="WW_CharLFO5LVL2" style:family="text">
      <style:text-properties style:font-name="Wingdings 2" style:font-name-complex="Wingdings 2" style:text-underline-type="none"/>
    </style:style>
    <style:style style:name="WW_CharLFO5LVL3" style:family="text">
      <style:text-properties style:font-name="OpenSymbol" style:font-name-complex="OpenSymbol" style:text-underline-type="none"/>
    </style:style>
    <style:style style:name="WW_CharLFO5LVL4" style:family="text">
      <style:text-properties style:font-name="Wingdings" style:font-name-complex="Wingdings" style:text-underline-type="none"/>
    </style:style>
    <style:style style:name="WW_CharLFO5LVL5" style:family="text">
      <style:text-properties style:font-name="Wingdings 2" style:font-name-complex="Wingdings 2" style:text-underline-type="none"/>
    </style:style>
    <style:style style:name="WW_CharLFO5LVL6" style:family="text">
      <style:text-properties style:font-name="OpenSymbol" style:font-name-complex="OpenSymbol" style:text-underline-type="none"/>
    </style:style>
    <style:style style:name="WW_CharLFO5LVL7" style:family="text">
      <style:text-properties style:font-name="Wingdings" style:font-name-complex="Wingdings" style:text-underline-type="none"/>
    </style:style>
    <style:style style:name="WW_CharLFO5LVL8" style:family="text">
      <style:text-properties style:font-name="Wingdings 2" style:font-name-complex="Wingdings 2" style:text-underline-type="none"/>
    </style:style>
    <style:style style:name="WW_CharLFO5LVL9" style:family="text">
      <style:text-properties style:font-name="OpenSymbol" style:font-name-complex="OpenSymbol" style:text-underline-type="none"/>
    </style: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LVL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prefix="(" style:num-suffix=")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)" style:num-format="1">
        <style:list-level-properties text:space-before="1.75in" text:min-label-width="0.25in"/>
      </text:list-level-style-number>
      <text:list-level-style-number text:level="5" text:style-name="WW_CharLFO1LVL5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)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■">
        <style:list-level-properties text:space-before="1.25in" text:min-label-width="0.25in"/>
        <style:text-properties style:font-name="OpenSymbol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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■">
        <style:list-level-properties text:space-before="2.75in" text:min-label-width="0.25in"/>
        <style:text-properties style:font-name="OpenSymbol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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■">
        <style:list-level-properties text:space-before="4.25in" text:min-label-width="0.25in"/>
        <style:text-properties style:font-name="OpenSymbol"/>
      </text:list-level-style-bullet>
    </text:list-style>
    <style:page-layout style:name="PL0">
      <style:page-layout-properties fo:page-width="8.2701in" fo:page-height="11.6902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00%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fo:color="#1F497D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4.png" text:anchor-type="paragraph" svg:x="4.93403in" svg:y="0.00903in" svg:width="1.21875in" svg:height="0.71875in" style:rel-width="scale" style:rel-height="scale"><draw:image xlink:href="media/image1.png" xlink:type="simple" xlink:show="embed" xlink:actuate="onLoad"/><svg:title/><svg:desc/></draw:frame></text:span><draw:frame draw:z-index="251660288" draw:style-name="a1" draw:name="Imagem 5" text:anchor-type="paragraph" svg:x="0.3125in" svg:y="-0.0625in" svg:width="0.875in" svg:height="0.90347in" style:rel-width="scale" style:rel-height="scale"><draw:image xlink:href="media/image2.png" xlink:type="simple" xlink:show="embed" xlink:actuate="onLoad"/><svg:title/><svg:desc/></draw:frame><text:span text:style-name="T5">MINISTÉRIO DA EDUCAÇÃO</text:span></text:p>
        <text:p text:style-name="P6">UNIVERSIDADE FEDERAL DO PAMPA</text:p>
        <text:p text:style-name="P7">CAMPUS URUGUAIANA</text:p>
        <text:p text:style-name="P8">CURSO DE MEDICINA</text:p>
        <text:p text:style-name="P9"/>
        <text:p text:style-name="P10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ano de ensino Psicologia e Medicina - Prof. Rovana</dc:title>
    <dc:creator>Daniele Schmitz</dc:creator>
    <meta:creation-date>2020-06-12T22:05:00Z</meta:creation-date>
    <dc:date>2020-06-12T22:06:00Z</dc:date>
    <meta:print-date>2018-04-06T09:36:00Z</meta:print-date>
    <meta:template xlink:href="Normal" xlink:type="simple"/>
    <meta:editing-cycles>3</meta:editing-cycles>
    <meta:editing-duration>PT120S</meta:editing-duration>
    <meta:document-statistic meta:page-count="4" meta:paragraph-count="18" meta:word-count="1424" meta:character-count="9098" meta:row-count="64" meta:non-whitespace-character-count="7692"/>
  </office:meta>
</office:document-meta>
</file>